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asian="Calibri" style:font-name-complex="Calibri" fo:color="#000000"/>
    </style:style>
    <style:style style:name="P35" style:parent-style-name="Standard" style:family="paragraph">
      <style:paragraph-properties fo:text-align="center"/>
      <style:text-properties style:font-name="Calibri" style:font-name-complex="Calibri"/>
    </style:style>
    <style:style style:name="P36" style:parent-style-name="Standard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style:font-name="Calibri" style:font-name-complex="Calibri"/>
    </style:style>
    <style:style style:name="P42" style:parent-style-name="Standard" style:family="paragraph">
      <style:paragraph-properties fo:text-align="center"/>
    </style:style>
    <style:style style:name="P43" style:parent-style-name="Normalny" style:family="paragraph">
      <style:paragraph-properties fo:text-indent="1.477in"/>
    </style:style>
    <style:style style:name="T44" style:parent-style-name="Domyślnaczcionkaakapitu" style:family="text">
      <style:text-properties style:font-name="Calibri" style:font-name-asian="Liberation Serif" style:font-name-complex="Calibri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asian="Liberation Serif" style:font-name-complex="Calibri"/>
    </style:style>
    <style:style style:name="P46" style:parent-style-name="Normalny" style:family="paragraph">
      <style:paragraph-properties fo:text-indent="1.477in"/>
    </style:style>
    <style:style style:name="T47" style:parent-style-name="Domyślnaczcionkaakapitu" style:family="text">
      <style:text-properties style:font-name="Calibri" style:font-name-asian="Liberation Serif"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asian="Liberation Serif" style:font-name-complex="Calibri"/>
    </style:style>
    <style:style style:name="P49" style:parent-style-name="Normalny" style:family="paragraph">
      <style:paragraph-properties fo:text-indent="1.477in"/>
    </style:style>
    <style:style style:name="T50" style:parent-style-name="Domyślnaczcionkaakapitu" style:family="text">
      <style:text-properties style:font-name="Calibri" style:font-name-asian="Liberation Serif" style:font-name-complex="Calibri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asian="Liberation Serif" style:font-name-complex="Calibri"/>
    </style:style>
    <style:style style:name="P52" style:parent-style-name="Normalny" style:family="paragraph">
      <style:paragraph-properties fo:text-indent="1.477in"/>
    </style:style>
    <style:style style:name="T53" style:parent-style-name="Domyślnaczcionkaakapitu" style:family="text">
      <style:text-properties style:font-name="Calibri" style:font-name-asian="Liberation Serif" style:font-name-complex="Calibri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asian="Liberation Serif" style:font-name-complex="Calibri"/>
    </style:style>
    <style:style style:name="P55" style:parent-style-name="Normalny" style:family="paragraph">
      <style:paragraph-properties fo:text-indent="1.477in"/>
    </style:style>
    <style:style style:name="T56" style:parent-style-name="Domyślnaczcionkaakapitu" style:family="text">
      <style:text-properties style:font-name="Calibri" style:font-name-asian="Liberation Serif" style:font-name-complex="Calibri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asian="Liberation Serif" style:font-name-complex="Calibri"/>
    </style:style>
    <style:style style:name="T58" style:parent-style-name="Domyślnaczcionkaakapitu" style:family="text">
      <style:text-properties style:font-name="Calibri" style:font-name-asian="Liberation Serif" style:font-name-complex="Calibri"/>
    </style:style>
    <style:style style:name="P5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0" style:parent-style-name="Normalny" style:family="paragraph">
      <style:paragraph-properties fo:text-align="center" fo:line-height="150%"/>
    </style:style>
    <style:style style:name="T61" style:parent-style-name="Domyślnaczcionkaakapitu" style:family="text">
      <style:text-properties style:font-name="Calibri" style:font-name-asian="Yu Mincho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T63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64" style:parent-style-name="Normalny" style:family="paragraph">
      <style:paragraph-properties fo:text-align="center" fo:line-height="150%"/>
      <style:text-properties style:font-name="Calibri" style:font-name-asian="Yu Mincho" style:font-name-complex="Arial" fo:font-weight="bold" style:font-weight-asian="bold" style:font-weight-complex="bold" fo:color="#000000" style:font-size-complex="12pt"/>
    </style:style>
    <style:style style:name="P65" style:parent-style-name="Normalny" style:family="paragraph">
      <style:paragraph-properties fo:text-align="center" fo:line-height="150%"/>
    </style:style>
    <style:style style:name="T66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T67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T68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69" style:parent-style-name="Standard" style:family="paragraph">
      <style:paragraph-properties fo:margin-bottom="0.1111in" fo:line-height="105%"/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margin-bottom="0.1111in" fo:line-height="105%"/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Calibri" style:font-name-complex="Calibri"/>
    </style:style>
    <style:style style:name="P72" style:parent-style-name="Standard" style:family="paragraph">
      <style:paragraph-properties fo:text-align="center"/>
      <style:text-properties style:font-name="Calibri" style:font-name-complex="Calibri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 fo:font-weight="bold" style:font-weight-asian="bold"/>
    </style:style>
    <style:style style:name="T77" style:parent-style-name="Domyślnaczcionkaakapitu" style:family="text">
      <style:text-properties style:font-name="Calibri" style:font-name-complex="Calibri" fo:font-weight="bold" style:font-weight-asian="bold"/>
    </style:style>
    <style:style style:name="T78" style:parent-style-name="Domyślnaczcionkaakapitu" style:family="text">
      <style:text-properties style:font-name="Calibri" style:font-name-complex="Calibri" fo:font-weight="bold" style:font-weight-asian="bold"/>
    </style:style>
    <style:style style:name="T79" style:parent-style-name="Domyślnaczcionkaakapitu" style:family="text">
      <style:text-properties style:font-name="Calibri" style:font-name-complex="Calibri"/>
    </style:style>
    <style:style style:name="P80" style:parent-style-name="Standard" style:family="paragraph">
      <style:paragraph-properties fo:text-align="center"/>
      <style:text-properties style:font-name="Calibri" style:font-name-complex="Calibri" fo:color="#FF0000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style:font-name="Calibri" style:font-name-complex="Calibri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9" style:parent-style-name="Standard" style:family="paragraph">
      <style:text-properties style:font-name="Calibri" style:font-name-complex="Calibri"/>
    </style:style>
    <style:style style:name="P90" style:parent-style-name="Standard" style:family="paragraph">
      <style:paragraph-properties fo:text-align="center"/>
      <style:text-properties style:font-name="Calibri" style:font-name-complex="Calibri"/>
    </style:style>
    <style:style style:name="P91" style:parent-style-name="Standard" style:family="paragraph">
      <style:paragraph-properties fo:text-align="center"/>
      <style:text-properties style:font-name="Calibri" style:font-name-complex="Calibri"/>
    </style:style>
    <style:style style:name="P92" style:parent-style-name="Standard" style:family="paragraph">
      <style:paragraph-properties fo:text-align="center"/>
      <style:text-properties style:font-name="Calibri" style:font-name-complex="Calibri"/>
    </style:style>
    <style:style style:name="P93" style:parent-style-name="Treść" style:master-page-name="MP1" style:family="paragraph">
      <style:paragraph-properties fo:break-before="page" fo:text-align="center" fo:line-height="115%"/>
      <style:text-properties style:font-name="Calibri" style:font-name-asian="Liberation Serif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9" style:parent-style-name="Treść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120" style:parent-style-name="Normalny" style:family="paragraph">
      <style:paragraph-properties fo:margin-bottom="0.1111in" fo:line-height="105%"/>
      <style:text-properties style:font-name="Calibri" style:font-name-asian="Yu Mincho" style:font-name-complex="Arial" fo:font-weight="bold" style:font-weight-asian="bold" style:font-weight-complex="bold" fo:color="#000000" style:font-size-complex="12pt"/>
    </style:style>
    <style:style style:name="P121" style:parent-style-name="Normalny" style:family="paragraph">
      <style:paragraph-properties fo:margin-bottom="0.1111in" style:line-height-at-least="0.1631in"/>
    </style:style>
    <style:style style:name="T122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23" style:parent-style-name="Normalny" style:family="paragraph">
      <style:paragraph-properties fo:margin-bottom="0.1111in" style:line-height-at-least="0.1631in"/>
    </style:style>
    <style:style style:name="T124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T125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26" style:parent-style-name="Normalny" style:family="paragraph">
      <style:paragraph-properties fo:margin-bottom="0.1111in" style:line-height-at-least="0.1631in"/>
    </style:style>
    <style:style style:name="T127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28" style:parent-style-name="Normalny" style:family="paragraph">
      <style:paragraph-properties fo:margin-bottom="0.1111in" style:line-height-at-least="0.1631in"/>
    </style:style>
    <style:style style:name="T129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30" style:parent-style-name="Normalny" style:family="paragraph">
      <style:paragraph-properties fo:margin-bottom="0.1111in" style:line-height-at-least="0.1631in"/>
      <style:text-properties style:font-name="Calibri" style:font-name-asian="Yu Mincho" style:font-name-complex="Arial" fo:color="#000000" style:font-size-complex="12pt"/>
    </style:style>
    <style:style style:name="P131" style:parent-style-name="Normalny" style:family="paragraph">
      <style:paragraph-properties fo:margin-bottom="0.1111in" style:line-height-at-least="0.1631in"/>
      <style:text-properties style:font-name="Calibri" style:font-name-asian="Yu Mincho" style:font-name-complex="Arial" fo:font-weight="bold" style:font-weight-asian="bold" style:font-weight-complex="bold" fo:color="#000000" style:font-size-complex="12pt"/>
    </style:style>
    <style:style style:name="P132" style:parent-style-name="Normalny" style:family="paragraph">
      <style:paragraph-properties fo:margin-bottom="0.1111in" style:line-height-at-least="0.1631in"/>
    </style:style>
    <style:style style:name="T133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34" style:parent-style-name="Normalny" style:family="paragraph">
      <style:paragraph-properties fo:margin-bottom="0.1111in" style:line-height-at-least="0.1631in"/>
    </style:style>
    <style:style style:name="T135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T136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37" style:parent-style-name="Normalny" style:family="paragraph">
      <style:paragraph-properties fo:margin-bottom="0.1111in" style:line-height-at-least="0.1631in"/>
    </style:style>
    <style:style style:name="T138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39" style:parent-style-name="Normalny" style:family="paragraph">
      <style:paragraph-properties fo:margin-bottom="0.1111in" style:line-height-at-least="0.1631in"/>
    </style:style>
    <style:style style:name="T140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41" style:parent-style-name="Normalny" style:family="paragraph">
      <style:paragraph-properties fo:margin-bottom="0.1111in" style:line-height-at-least="0.1631in"/>
    </style:style>
    <style:style style:name="T142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43" style:parent-style-name="Normalny" style:family="paragraph">
      <style:paragraph-properties fo:margin-bottom="0.1111in" style:line-height-at-least="0.1631in"/>
    </style:style>
    <style:style style:name="T144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45" style:parent-style-name="Normalny" style:family="paragraph">
      <style:paragraph-properties fo:margin-bottom="0.1111in" style:line-height-at-least="0.1631in"/>
    </style:style>
    <style:style style:name="T146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47" style:parent-style-name="Normalny" style:family="paragraph">
      <style:paragraph-properties fo:margin-bottom="0.1111in" style:line-height-at-least="0.1631in"/>
    </style:style>
    <style:style style:name="T148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49" style:parent-style-name="Normalny" style:family="paragraph">
      <style:paragraph-properties fo:margin-bottom="0.1111in" style:line-height-at-least="0.1631in"/>
    </style:style>
    <style:style style:name="T150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51" style:parent-style-name="Normalny" style:family="paragraph">
      <style:paragraph-properties fo:margin-bottom="0.1111in" style:line-height-at-least="0.1631in"/>
    </style:style>
    <style:style style:name="T152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T153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54" style:parent-style-name="Normalny" style:family="paragraph">
      <style:paragraph-properties fo:margin-bottom="0.1111in" style:line-height-at-least="0.1631in"/>
    </style:style>
    <style:style style:name="T155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56" style:parent-style-name="Normalny" style:family="paragraph">
      <style:paragraph-properties fo:margin-bottom="0.1111in" style:line-height-at-least="0.1631in"/>
    </style:style>
    <style:style style:name="T157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58" style:parent-style-name="Normalny" style:family="paragraph">
      <style:paragraph-properties fo:margin-bottom="0.1111in" style:line-height-at-least="0.1631in"/>
    </style:style>
    <style:style style:name="T159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60" style:parent-style-name="Normalny" style:family="paragraph">
      <style:paragraph-properties fo:margin-bottom="0.1111in" style:line-height-at-least="0.1631in"/>
    </style:style>
    <style:style style:name="T161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62" style:parent-style-name="Normalny" style:family="paragraph">
      <style:paragraph-properties fo:margin-bottom="0.1111in" style:line-height-at-least="0.1631in"/>
    </style:style>
    <style:style style:name="T163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64" style:parent-style-name="Normalny" style:family="paragraph">
      <style:paragraph-properties fo:margin-bottom="0.1111in" style:line-height-at-least="0.1631in"/>
    </style:style>
    <style:style style:name="T165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66" style:parent-style-name="Normalny" style:family="paragraph">
      <style:paragraph-properties fo:margin-bottom="0.1111in" style:line-height-at-least="0.1631in"/>
    </style:style>
    <style:style style:name="T167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68" style:parent-style-name="Normalny" style:family="paragraph">
      <style:paragraph-properties fo:margin-bottom="0.1111in" style:line-height-at-least="0.1631in"/>
    </style:style>
    <style:style style:name="T169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70" style:parent-style-name="Normalny" style:family="paragraph">
      <style:paragraph-properties fo:margin-bottom="0.1111in" style:line-height-at-least="0.1631in"/>
    </style:style>
    <style:style style:name="T171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72" style:parent-style-name="Normalny" style:family="paragraph">
      <style:paragraph-properties fo:margin-bottom="0.1111in" style:line-height-at-least="0.1631in"/>
    </style:style>
    <style:style style:name="T173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74" style:parent-style-name="Normalny" style:family="paragraph">
      <style:paragraph-properties fo:margin-bottom="0.1111in" style:line-height-at-least="0.1631in"/>
    </style:style>
    <style:style style:name="T175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76" style:parent-style-name="Normalny" style:family="paragraph">
      <style:paragraph-properties fo:margin-bottom="0.1111in" style:line-height-at-least="0.1631in"/>
    </style:style>
    <style:style style:name="T177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78" style:parent-style-name="Normalny" style:family="paragraph">
      <style:paragraph-properties fo:margin-bottom="0.1111in" style:line-height-at-least="0.1631in"/>
      <style:text-properties style:font-name="Calibri" style:font-name-asian="Yu Mincho" style:font-name-complex="Arial" fo:color="#000000" style:font-size-complex="12pt"/>
    </style:style>
    <style:style style:name="P179" style:parent-style-name="Normalny" style:family="paragraph">
      <style:paragraph-properties fo:margin-bottom="0.1111in" fo:line-height="105%"/>
      <style:text-properties style:font-name="Calibri" style:font-name-asian="Yu Mincho" style:font-name-complex="Arial" fo:font-weight="bold" style:font-weight-asian="bold" style:font-weight-complex="bold" fo:color="#000000" style:font-size-complex="12pt"/>
    </style:style>
    <style:style style:name="P180" style:parent-style-name="Normalny" style:family="paragraph">
      <style:paragraph-properties fo:margin-bottom="0.1111in" fo:line-height="105%"/>
    </style:style>
    <style:style style:name="T181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T182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83" style:parent-style-name="Normalny" style:family="paragraph">
      <style:paragraph-properties fo:margin-bottom="0.1111in" fo:line-height="105%"/>
    </style:style>
    <style:style style:name="T184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85" style:parent-style-name="Normalny" style:family="paragraph">
      <style:paragraph-properties fo:margin-bottom="0.1111in" fo:line-height="105%"/>
    </style:style>
    <style:style style:name="T186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87" style:parent-style-name="Normalny" style:family="paragraph">
      <style:paragraph-properties fo:margin-bottom="0.1111in" style:line-height-at-least="0.1631in"/>
      <style:text-properties style:font-name="Calibri" style:font-name-asian="Yu Mincho" style:font-name-complex="Arial" fo:color="#000000" style:font-size-complex="12pt"/>
    </style:style>
    <style:style style:name="P188" style:parent-style-name="Normalny" style:family="paragraph">
      <style:paragraph-properties fo:margin-bottom="0.1111in" style:line-height-at-least="0.1631in"/>
      <style:text-properties style:font-name="Calibri" style:font-name-asian="Yu Mincho" style:font-name-complex="Arial" fo:font-weight="bold" style:font-weight-asian="bold" style:font-weight-complex="bold" fo:color="#000000" style:font-size-complex="12pt"/>
    </style:style>
    <style:style style:name="P189" style:parent-style-name="Normalny" style:family="paragraph">
      <style:paragraph-properties fo:margin-bottom="0.1111in" style:line-height-at-least="0.1631in"/>
    </style:style>
    <style:style style:name="T190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91" style:parent-style-name="Normalny" style:family="paragraph">
      <style:paragraph-properties fo:margin-bottom="0.1111in" style:line-height-at-least="0.1631in"/>
    </style:style>
    <style:style style:name="T192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93" style:parent-style-name="Normalny" style:family="paragraph">
      <style:paragraph-properties fo:margin-bottom="0.1111in" style:line-height-at-least="0.1631in"/>
    </style:style>
    <style:style style:name="T194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T195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96" style:parent-style-name="Normalny" style:family="paragraph">
      <style:paragraph-properties fo:margin-bottom="0.1111in" style:line-height-at-least="0.1631in"/>
    </style:style>
    <style:style style:name="T197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198" style:parent-style-name="Normalny" style:family="paragraph">
      <style:paragraph-properties fo:margin-bottom="0.1111in" style:line-height-at-least="0.1631in"/>
    </style:style>
    <style:style style:name="T199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200" style:parent-style-name="Normalny" style:family="paragraph">
      <style:paragraph-properties fo:margin-bottom="0.1111in" style:line-height-at-least="0.1631in"/>
    </style:style>
    <style:style style:name="T201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202" style:parent-style-name="Normalny" style:family="paragraph">
      <style:paragraph-properties fo:margin-bottom="0.1111in" style:line-height-at-least="0.1631in"/>
    </style:style>
    <style:style style:name="T203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204" style:parent-style-name="Normalny" style:family="paragraph">
      <style:paragraph-properties fo:margin-bottom="0.1111in" style:line-height-at-least="0.1631in"/>
    </style:style>
    <style:style style:name="T205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206" style:parent-style-name="Normalny" style:family="paragraph">
      <style:paragraph-properties fo:margin-bottom="0.1111in" style:line-height-at-least="0.1631in"/>
    </style:style>
    <style:style style:name="T207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T208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209" style:parent-style-name="Normalny" style:family="paragraph">
      <style:paragraph-properties fo:margin-bottom="0.1111in" style:line-height-at-least="0.1631in"/>
    </style:style>
    <style:style style:name="T210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211" style:parent-style-name="Normalny" style:family="paragraph">
      <style:paragraph-properties fo:margin-bottom="0.1111in" style:line-height-at-least="0.1631in"/>
    </style:style>
    <style:style style:name="T212" style:parent-style-name="Domyślnaczcionkaakapitu" style:family="text">
      <style:text-properties style:font-name="Calibri" style:font-name-asian="Yu Mincho" style:font-name-complex="Arial" fo:color="#000000" style:font-size-complex="12pt"/>
    </style:style>
    <style:style style:name="P213" style:parent-style-name="Treść" style:family="paragraph">
      <style:paragraph-properties fo:text-align="center" fo:line-height="115%"/>
      <style:text-properties style:font-name="Calibri" style:font-name-asian="Yu Mincho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4" style:parent-style-name="Treść" style:family="paragraph">
      <style:paragraph-properties fo:text-align="justify" fo:line-height="115%"/>
      <style:text-properties style:font-name="Calibri" style:font-name-asian="Yu Mincho" style:font-name-complex="Arial" fo:font-size="12pt" style:font-size-asian="12pt" style:font-size-complex="12pt"/>
    </style:style>
    <style:style style:name="P215" style:parent-style-name="Treść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216" style:parent-style-name="Standard" style:family="paragraph">
      <style:paragraph-properties fo:text-align="justify"/>
      <style:text-properties style:font-name="Calibri" style:font-name-asian="Yu Mincho" style:font-name-complex="Arial"/>
    </style:style>
    <style:style style:name="P217" style:parent-style-name="Standard" style:family="paragraph">
      <style:paragraph-properties fo:text-align="center"/>
      <style:text-properties style:font-name="Calibri" style:font-name-asian="Yu Mincho" style:font-name-complex="Arial"/>
    </style:style>
    <style:style style:name="P218" style:parent-style-name="Standard" style:family="paragraph">
      <style:text-properties style:font-name="Calibri" style:font-name-asian="Yu Mincho" style:font-name-complex="Arial"/>
    </style:style>
    <style:style style:name="P2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Zapraszamy Państwa na praktyczne – certyfikowane</text:p>
      <text:p text:style-name="P28"><text:span text:style-name="T29"><text:s/>szkolenie z systemu SAP ERP</text:span></text:p>
      <text:p text:style-name="P30"/>
      <text:p text:style-name="P31"><text:span text:style-name="T32"><text:s text:c="2"/></text:span><text:span text:style-name="T33">BEZPŁATNE<text:s/></text:span><text:span text:style-name="T34">szkolenie!</text:span></text:p>
      <text:p text:style-name="P35"/>
      <text:p text:style-name="P36">Szanowna/y Studentko, Studencie!</text:p>
      <text:p text:style-name="P37"/>
      <text:p text:style-name="P38">Serdecznie zapraszamy wszystkich studentów <text:s text:c="2"/></text:p>
      <text:p text:style-name="P39">Kierunku Logistyka<text:s/>I st. sem. 4,5,6,7 i II st.<text:s/>do wzięcia udziału w<text:s/>szkoleniu</text:p>
      <text:p text:style-name="P40"/>
      <text:p text:style-name="P41">Całe szkolenie 24h godziny szkoleniowe<text:s/>w<text:s/>następującym<text:s/>terminie (5 dni):</text:p>
      <text:p text:style-name="P42"/>
      <text:p text:style-name="P43"><text:span text:style-name="T44">16 marzec 2021<text:s/></text:span><text:span text:style-name="T45">wtorek w godz. 17:00-21:30</text:span></text:p>
      <text:p text:style-name="P46"><text:span text:style-name="T47">18 marzec 2021<text:s/></text:span><text:span text:style-name="T48">czwartek w godz. 17:00-21:30</text:span></text:p>
      <text:p text:style-name="P49"><text:span text:style-name="T50">22 marzec 2021<text:s/></text:span><text:span text:style-name="T51">poniedziałek w godz. 17:00-21:30</text:span></text:p>
      <text:p text:style-name="P52"><text:span text:style-name="T53">24 marzec 2021<text:s/></text:span><text:span text:style-name="T54">środa w godz. 17:00-21:30</text:span></text:p>
      <text:p text:style-name="P55"><text:span text:style-name="T56">30 marzec 2021<text:s/></text:span><text:span text:style-name="T57">wtorek w godz.<text:s/></text:span><text:span text:style-name="T58">17:00-21:30</text:span></text:p>
      <text:p text:style-name="P59"/>
      <text:p text:style-name="P60"><text:span text:style-name="T61">Szkolenie ma wymiar bardzo praktyczny:</text:span><text:line-break/><text:span text:style-name="T62">- zajęcia są prowadzone na rzeczywistym systemie SAP ERP</text:span><text:line-break/><text:span text:style-name="T63">- zajęcia są prowadzone przez konsultanta SAP z wieloletnim, praktycznym stażem -<text:s/></text:span></text:p>
      <text:p text:style-name="P64">p. Sebastian Sobczyk</text:p>
      <text:p text:style-name="P65"><text:span text:style-name="T66">- uczestnicy szkolenia zdobędą<text:s/></text:span><text:span text:style-name="T67">praktyczną wiedzę funkcjonalna oraz techniczną na temat systemu SAP, modułów SD oraz PP </text:span><text:line-break/><text:span text:style-name="T68">- zajęcia kończą się certyfikatem znajomości systemu SAP, sygnowanym logo SAP UA</text:span></text:p>
      <text:p text:style-name="P69"/>
      <text:p text:style-name="P70"/>
      <text:p text:style-name="P71">Nie czekaj! Zapisz się już teraz i weź udział w szkoleniu!</text:p>
      <text:p text:style-name="P72"/>
      <text:p text:style-name="P73"><text:span text:style-name="T74">Zgłoszenie prześlij na a</text:span><text:span text:style-name="T75">dres <text:s/></text:span><text:span text:style-name="T76">e-mail:<text:s/></text:span><text:a xlink:href="mailto:projekty@wsb.szczecin.pl" office:target-frame-name="_top" xlink:show="replace"><text:span text:style-name="T77">projekty@wsb.szczecin.pl</text:span></text:a><text:span text:style-name="T78"><text:s text:c="4"/></text:span><text:span text:style-name="T79">tel: 91 452 69 67</text:span></text:p>
      <text:p text:style-name="P80"/>
      <text:p text:style-name="P81"><text:span text:style-name="T82">ZAPISY ostateczny termin zgłoszenia do dn. 11.03.2021 r. do godz. 15:00</text:span></text:p>
      <text:p text:style-name="P83"/>
      <text:p text:style-name="P84">Po zgłoszeniu i wypełnieniu dokumentów należy wysłać ich skan</text:p>
      <text:p text:style-name="P85"><text:span text:style-name="T86">do Działu P</text:span><text:span text:style-name="T87">rojektów :<text:s/></text:span><text:a xlink:href="mailto:projekty@wsb.szczecin.pl" office:target-frame-name="_top" xlink:show="replace"><text:span text:style-name="T88">projekty@wsb.szczecin.pl</text:span></text:a></text:p>
      <text:p text:style-name="P89"/>
      <text:p text:style-name="P90">Po więcej szczegółów:</text:p>
      <text:p text:style-name="P91"/>
      <text:p text:style-name="P92">PRZYJDŹ, ZAPYTAJ, NAPISZ, ZADZWOŃ!</text:p>
      <text:soft-page-break/>
      <text:p text:style-name="P93">Program szkolenia</text:p>
      <text:p text:style-name="P119"/>
      <text:p text:style-name="P120">Cześć I<text:s/></text:p>
      <text:p text:style-name="P121"><text:span text:style-name="T122">- Logowanie do SAP + ABC obsługi systemu</text:span></text:p>
      <text:p text:style-name="P123"><text:span text:style-name="T124">- Dane użytkownika –<text:s/></text:span><text:span text:style-name="T125">personalizacja danych, parametry, przypisywanie ról do kont użytkowników (Userów), zbiorowe zarządzanie użytkownikami (Userami)</text:span></text:p>
      <text:p text:style-name="P126"><text:span text:style-name="T127">- Układy raportów</text:span></text:p>
      <text:p text:style-name="P128"><text:span text:style-name="T129">- Zarządzanie wariantami</text:span></text:p>
      <text:p text:style-name="P130"/>
      <text:p text:style-name="P131">Cześć II Gospodarka materiałowa (SAP MM)<text:s/></text:p>
      <text:p text:style-name="P132"><text:span text:style-name="T133">- Typy indeksów materiałowych</text:span></text:p>
      <text:p text:style-name="P134"><text:span text:style-name="T135">- Struktura<text:s/></text:span><text:span text:style-name="T136">danych podstawowych</text:span></text:p>
      <text:p text:style-name="P137"><text:span text:style-name="T138">- Tworzenie nowych indeksów materiałowych</text:span></text:p>
      <text:p text:style-name="P139"><text:span text:style-name="T140">- Zmiany indeksów materiałowych</text:span></text:p>
      <text:p text:style-name="P141"><text:span text:style-name="T142">- Dane podstawowe zaopatrzenia</text:span></text:p>
      <text:p text:style-name="P143"><text:span text:style-name="T144">- Rekordy informacyjne zaopatrzenia</text:span></text:p>
      <text:p text:style-name="P145"><text:span text:style-name="T146">- Lista źródeł</text:span></text:p>
      <text:p text:style-name="P147"><text:span text:style-name="T148">- Definiowanie dostawców.</text:span></text:p>
      <text:p text:style-name="P149"><text:span text:style-name="T150">- Walidacja dostawców.</text:span></text:p>
      <text:p text:style-name="P151"><text:span text:style-name="T152">- Połączenie danych podstawowyc</text:span><text:span text:style-name="T153">h dostawców z danymi zaopatrzenia.</text:span></text:p>
      <text:p text:style-name="P154"><text:span text:style-name="T155">- Dane statystyczne.</text:span></text:p>
      <text:p text:style-name="P156"><text:span text:style-name="T157">- Funkcje rekordów dla dostawców.</text:span></text:p>
      <text:p text:style-name="P158"><text:span text:style-name="T159">- Generowanie zamówień zakupu.</text:span></text:p>
      <text:p text:style-name="P160"><text:span text:style-name="T161">- Przyjęcia surowców.</text:span></text:p>
      <text:p text:style-name="P162"><text:span text:style-name="T163">- Przyjęcie materiałów w referencji do zamówienia.</text:span></text:p>
      <text:p text:style-name="P164"><text:span text:style-name="T165">- Przyjęcie bez referencji do zamówienia</text:span></text:p>
      <text:p text:style-name="P166"><text:span text:style-name="T167">- Anulowanie przyjęć.</text:span></text:p>
      <text:p text:style-name="P168"><text:span text:style-name="T169">- Dostawy przychodzące.</text:span></text:p>
      <text:p text:style-name="P170"><text:span text:style-name="T171">- Zwroty materiałów.</text:span></text:p>
      <text:p text:style-name="P172"><text:span text:style-name="T173">- Zwroty materiałów w referencji do zamówienia zwrotnego.</text:span></text:p>
      <text:soft-page-break/>
      <text:p text:style-name="P174"><text:span text:style-name="T175">- Proces zakupu materiałów.</text:span></text:p>
      <text:p text:style-name="P176"><text:span text:style-name="T177">- Zarządzanie danymi zakupowymi.</text:span></text:p>
      <text:p text:style-name="P178"/>
      <text:p text:style-name="P179">Cześć III Planowanie produkcji (SAP PP)</text:p>
      <text:p text:style-name="P180"><text:span text:style-name="T181">- SPECYFIKACJA MATERIAŁOWA, MARSZRUTA,<text:s/></text:span><text:span text:style-name="T182">GNIAZDA ROBOCZE</text:span></text:p>
      <text:p text:style-name="P183"><text:span text:style-name="T184">- PLANOWANIE I REALIZACJA PROCESU PRODUKCYJNEGO</text:span></text:p>
      <text:p text:style-name="P185"><text:span text:style-name="T186">- RAPORTOWANIE PRODUKCJI</text:span></text:p>
      <text:p text:style-name="P187"/>
      <text:p text:style-name="P188">Cześć IV Sprzedaż i Dystrybucja (SAP SD)<text:s/></text:p>
      <text:p text:style-name="P189"><text:span text:style-name="T190">- Realizacja zamówień sprzedaży. Różne typy zamówień sprzedaży.</text:span></text:p>
      <text:p text:style-name="P191"><text:span text:style-name="T192">- Planowanie sprzedaży.</text:span></text:p>
      <text:p text:style-name="P193"><text:span text:style-name="T194">- Rabaty cenowe<text:s/></text:span><text:span text:style-name="T195">uzależnione od ilości lub wartości towaru.</text:span></text:p>
      <text:p text:style-name="P196"><text:span text:style-name="T197">- Promocje.</text:span></text:p>
      <text:p text:style-name="P198"><text:span text:style-name="T199">- Różnicowanie cen dla różnych segmentów rynku.</text:span></text:p>
      <text:p text:style-name="P200"><text:span text:style-name="T201">- Dokumenty wysyłkowe.</text:span></text:p>
      <text:p text:style-name="P202"><text:span text:style-name="T203">- Definiowanie i wybór miejsca wysyłki oraz trasy transportu.</text:span></text:p>
      <text:p text:style-name="P204"><text:span text:style-name="T205">- Kompletacja i pakowanie towaru.</text:span></text:p>
      <text:p text:style-name="P206"><text:span text:style-name="T207">- Kolektywne przetwarzanie zleceń<text:s/></text:span><text:span text:style-name="T208">wysyłkowych.</text:span></text:p>
      <text:p text:style-name="P209"><text:span text:style-name="T210">- Wystawianie dokumentów rozliczeniowych.</text:span></text:p>
      <text:p text:style-name="P211"><text:span text:style-name="T212">- Pakowanie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DejaVu Sans" style:font-name-complex="DejaVu Sans"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reść" style:display-name="Treść" style:family="paragraph">
      <style:paragraph-properties fo:widows="2" fo:orphans="2"/>
      <style:text-properties style:font-name="Verdana" style:font-name-asian="Arial Unicode MS" style:font-name-complex="Arial Unicode MS" fo:color="#000000" fo:font-size="10pt" style:font-size-asian="10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DejaVu Sans" style:font-name-complex="DejaVu Sans" style:letter-kerning="true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2291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2" style:family="table">
      <style:table-properties style:width="6.687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agłówek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agłówek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agłówek" style:family="paragraph">
      <style:paragraph-properties fo:text-align="end" fo:margin-right="-0.0798in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6.1875in" style:use-optimal-column-width="false"/>
    </style:style>
    <style:style style:name="TableColumn16" style:family="table-column">
      <style:table-column-properties style:column-width="0.2604in" style:use-optimal-column-width="false"/>
    </style:style>
    <style:style style:name="Table13" style:family="table">
      <style:table-properties style:width="6.687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agłówek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agłówek" style:family="paragraph">
      <style:paragraph-properties fo:text-align="center"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2" style:parent-style-name="Normalny" style:family="paragraph">
      <style:paragraph-properties fo:text-align="center" fo:margin-bottom="0.1111in" fo:margin-right="-0.4465in" fo:text-indent="-0.7388in"/>
    </style:style>
    <style:style style:name="T2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25" style:parent-style-name="Nagłówek" style:family="paragraph">
      <style:paragraph-properties fo:text-align="center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agłówek" style:family="paragraph">
      <style:paragraph-properties fo:text-align="end" fo:margin-right="-0.0798in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95" style:family="table-column">
      <style:table-column-properties style:column-width="2.2291in" style:use-optimal-column-width="false"/>
    </style:style>
    <style:style style:name="TableColumn96" style:family="table-column">
      <style:table-column-properties style:column-width="2.2291in" style:use-optimal-column-width="false"/>
    </style:style>
    <style:style style:name="TableColumn97" style:family="table-column">
      <style:table-column-properties style:column-width="2.2291in" style:use-optimal-column-width="false"/>
    </style:style>
    <style:style style:name="Table94" style:family="table">
      <style:table-properties style:width="6.6875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agłówek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agłówek" style:family="paragraph">
      <style:paragraph-properties fo:text-align="center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agłówek" style:family="paragraph">
      <style:paragraph-properties fo:text-align="end" fo:margin-right="-0.0798in"/>
    </style:style>
    <style:style style:name="TableColumn106" style:family="table-column">
      <style:table-column-properties style:column-width="2.2291in" style:use-optimal-column-width="false"/>
    </style:style>
    <style:style style:name="TableColumn107" style:family="table-column">
      <style:table-column-properties style:column-width="2.2291in" style:use-optimal-column-width="false"/>
    </style:style>
    <style:style style:name="TableColumn108" style:family="table-column">
      <style:table-column-properties style:column-width="2.2291in" style:use-optimal-column-width="false"/>
    </style:style>
    <style:style style:name="Table105" style:family="table">
      <style:table-properties style:width="6.6875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agłówek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agłówek" style:family="paragraph">
      <style:paragraph-properties fo:text-align="center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agłówek" style:family="paragraph">
      <style:paragraph-properties fo:text-align="end" fo:margin-right="-0.0798in"/>
    </style:style>
    <style:style style:name="P116" style:parent-style-name="Nagłówek" style:family="paragraph">
      <style:paragraph-properties fo:text-align="center"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117" style:parent-style-name="Normalny" style:family="paragraph">
      <style:paragraph-properties fo:text-align="center" fo:margin-bottom="0.1111in" fo:margin-right="-0.4465in" fo:text-indent="-0.7388in"/>
    </style:style>
    <style:style style:name="T11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Nagłówek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>"UMIĘDZYNARODOWIENIE I PRAKTYCZNOŚĆ - 2 filary kompleksowego, zintegrowanego programu internacjonalizacji i upraktycznienia kształcenia WSB w Poznaniu" POWR.03.05.00-IP.08-00-PZ1/17.</text:p>
              <text:p text:style-name="P22"><text:span text:style-name="T23">Projekt dofinansowany z<text:s/></text:span><text:span text:style-name="T24">Europejskiego Funduszu Społecznego</text:span></text:p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Stopka"/>
      </style:footer>
    </style:master-page>
    <style:master-page style:name="MP1" style:page-layout-name="PL1">
      <style:header>
        <table:table table:style-name="Table94">
          <table:table-columns>
            <table:table-column table:style-name="TableColumn95"/>
            <table:table-column table:style-name="TableColumn96"/>
            <table:table-column table:style-name="TableColumn97"/>
          </table:table-columns>
          <table:table-row table:style-name="TableRow98"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</table:table>
        <text:p text:style-name="Nagłówek"/>
      </style:header>
      <style:footer>
        <table:table table:style-name="Table105">
          <table:table-columns>
            <table:table-column table:style-name="TableColumn106"/>
            <table:table-column table:style-name="TableColumn107"/>
            <table:table-column table:style-name="TableColumn108"/>
          </table:table-columns>
          <table:table-row table:style-name="TableRow109"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</table:table>
        <text:p text:style-name="P116">UMIĘDZYNARODOWIENIE I PRAKTYCZNOŚĆ - 2 filary kompleksowego, zintegrowanego programu internacjonalizacji i upraktycznienia kształcenia WSB w Poznaniu" POWR.03.05.00-IP.08-00-PZ1/17.</text:p>
        <text:p text:style-name="P117"><text:span text:style-name="T118">Projekt dofinansowany z Europejskiego Funduszu Społecznego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budner</meta:initial-creator>
    <dc:creator>Daria Budner</dc:creator>
    <meta:creation-date>2021-03-04T13:19:00Z</meta:creation-date>
    <dc:date>2021-03-05T10:02:00Z</dc:date>
    <meta:print-date>1900-01-01T08:00:00Z</meta:print-date>
    <meta:template xlink:href="Normal" xlink:type="simple"/>
    <meta:editing-cycles>17</meta:editing-cycles>
    <meta:editing-duration>PT1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44" meta:character-count="3103" meta:row-count="22" meta:non-whitespace-character-count="2665"/>
  </office:meta>
</office:document-meta>
</file>